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Calibri1" svg:font-family="Calibri" style:font-adornments="Grassetto" style:font-family-generic="swiss" style:font-pitch="variable"/>
    <style:font-face style:name="Calibri2" svg:font-family="Calibri" style:font-adornments="Normale" style:font-family-generic="swiss" style:font-pitch="variable"/>
    <style:font-face style:name="Calibri4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66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12.855cm" style:rel-column-width="7289*"/>
    </style:style>
    <style:style style:name="Tabella1.B" style:family="table-column">
      <style:table-column-properties style:column-width="1.469cm" style:rel-column-width="833*"/>
    </style:style>
    <style:style style:name="Tabella1.C" style:family="table-column">
      <style:table-column-properties style:column-width="1.836cm" style:rel-column-width="1041*"/>
    </style:style>
    <style:style style:name="Tabella1.D" style:family="table-column">
      <style:table-column-properties style:column-width="2.205cm" style:rel-column-width="1250*"/>
    </style:style>
    <style:style style:name="Tabella1.1" style:family="table-row">
      <style:table-row-properties style:min-row-height="0.254cm" fo:keep-together="auto"/>
    </style:style>
    <style:style style:name="Tabella1.A1" style:family="table-cell">
      <style:table-cell-properties style:vertical-align="" fo:padding="0.101cm" fo:border="0.5pt solid #000000" style:writing-mode="lr-tb"/>
    </style:style>
    <style:style style:name="Tabella1.2" style:family="table-row">
      <style:table-row-properties fo:background-color="transparent" fo:keep-together="always">
        <style:background-image/>
      </style:table-row-properties>
    </style:style>
    <style:style style:name="Tabella1.A2" style:family="table-cell">
      <style:table-cell-properties style:vertical-align="" fo:padding="0.101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" fo:padding="0.101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fo:keep-together="always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lways"/>
    </style:style>
    <style:style style:name="Tabella1.7" style:family="table-row">
      <style:table-row-properties fo:keep-together="always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2" style:family="table" style:master-page-name="Converted1">
      <style:table-properties style:width="18.022cm" style:rel-width="100%" fo:margin-left="0cm" fo:margin-top="0cm" fo:margin-bottom="0cm" style:page-number="auto" table:align="left" style:writing-mode="lr-tb"/>
    </style:style>
    <style:style style:name="Tabella2.A" style:family="table-column">
      <style:table-column-properties style:column-width="13.517cm" style:rel-column-width="7845*"/>
    </style:style>
    <style:style style:name="Tabella2.B" style:family="table-column">
      <style:table-column-properties style:column-width="1.803cm" style:rel-column-width="1046*"/>
    </style:style>
    <style:style style:name="Tabella2.C" style:family="table-column">
      <style:table-column-properties style:column-width="2.704cm" style:rel-column-width="1569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bottom" fo:padding="0.101cm" fo:border="0.5pt solid #000000" style:writing-mode="lr-tb"/>
    </style:style>
    <style:style style:name="Tabella2.A2" style:family="table-cell">
      <style:table-cell-properties style:vertical-align="" fo:padding="0.101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" fo:padding="0.101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8.02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13.494cm" style:rel-column-width="7650*"/>
    </style:style>
    <style:style style:name="Tabella3.B" style:family="table-column">
      <style:table-column-properties style:column-width="1.84cm" style:rel-column-width="1043*"/>
    </style:style>
    <style:style style:name="Tabella3.C" style:family="table-column">
      <style:table-column-properties style:column-width="2.688cm" style:rel-column-width="1524*"/>
    </style:style>
    <style:style style:name="Tabella3.1" style:family="table-row">
      <style:table-row-properties fo:background-color="transparent" fo:keep-together="always">
        <style:background-image/>
      </style:table-row-properties>
    </style:style>
    <style:style style:name="Tabella3.A1" style:family="table-cell">
      <style:table-cell-properties style:vertical-align="" fo:padding="0.101cm" fo:border="0.5pt solid #000000" style:writing-mode="lr-tb"/>
    </style:style>
    <style:style style:name="Tabella3.A2" style:family="table-cell">
      <style:table-cell-properties style:vertical-align="" fo:padding="0.101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" fo:padding="0.101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8.022cm" table:align="margins" style:writing-mode="lr-tb"/>
    </style:style>
    <style:style style:name="Tabella4.A" style:family="table-column">
      <style:table-column-properties style:column-width="18.022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2" style:family="paragraph" style:parent-style-name="Heading">
      <style:paragraph-properties fo:margin-left="0cm" fo:margin-right="0cm" fo:orphans="0" fo:widows="0" fo:text-indent="0cm" style:auto-text-indent="false">
        <style:tab-stops/>
      </style:paragraph-properties>
      <style:text-properties style:font-name="Calibri3" fo:font-size="8pt" officeooo:paragraph-rsid="0020f220" style:font-name-asian="Calibri4" style:font-size-asian="8pt" style:font-name-complex="Calibri4" style:font-size-complex="8pt"/>
    </style:style>
    <style:style style:name="P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Calibri3" fo:font-size="8pt" style:font-name-asian="Calibri4" style:font-size-asian="8pt" style:font-name-complex="Calibri4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3" fo:font-size="8pt" style:font-name-asian="Calibri4" style:font-size-asian="8pt" style:font-name-complex="Calibri4" style:font-size-complex="8pt"/>
    </style:style>
    <style:style style:name="P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25c9e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officeooo:paragraph-rsid="00342f44"/>
    </style:style>
    <style:style style:name="P8" style:family="paragraph" style:parent-style-name="Heading">
      <style:text-properties officeooo:paragraph-rsid="0020f220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officeooo:paragraph-rsid="0025c9e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officeooo:paragraph-rsid="002de5f4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officeooo:rsid="0039a1cf" officeooo:paragraph-rsid="0039a1cf" style:font-weight-asian="bold" style:font-weight-complex="bold"/>
    </style:style>
    <style:style style:name="P14" style:family="paragraph" style:parent-style-name="Heading_20_1" style:master-page-name="Converted1">
      <style:paragraph-properties style:page-number="auto"/>
    </style:style>
    <style:style style:name="P15" style:family="paragraph" style:parent-style-name="Standard" style:list-style-name="List_20_1"/>
    <style:style style:name="P16" style:family="paragraph" style:parent-style-name="Standard" style:list-style-name="List_20_1">
      <style:text-properties officeooo:paragraph-rsid="0039a1cf"/>
    </style:style>
    <style:style style:name="P17" style:family="paragraph" style:parent-style-name="Standard" style:list-style-name="List_20_1">
      <style:text-properties officeooo:paragraph-rsid="00285feb"/>
    </style:style>
    <style:style style:name="P18" style:family="paragraph" style:parent-style-name="Standard" style:list-style-name="List_20_1">
      <style:paragraph-properties fo:line-height="115%" fo:orphans="0" fo:widows="0">
        <style:tab-stops>
          <style:tab-stop style:position="1.492cm"/>
          <style:tab-stop style:position="2.619cm" style:leader-style="dotted" style:leader-text="."/>
        </style:tab-stops>
      </style:paragraph-properties>
      <style:text-properties style:font-name="Calibri3" officeooo:paragraph-rsid="001b410f"/>
    </style:style>
    <style:style style:name="P19" style:family="paragraph" style:parent-style-name="Standard" style:list-style-name="List_20_1">
      <style:paragraph-properties fo:text-align="start" style:justify-single-word="false" fo:orphans="0" fo:widows="0">
        <style:tab-stops>
          <style:tab-stop style:position="1.508cm"/>
        </style:tab-stops>
      </style:paragraph-properties>
      <style:text-properties style:font-name="Calibri3"/>
    </style:style>
    <style:style style:name="P20" style:family="paragraph" style:parent-style-name="Standard" style:list-style-name="List_20_1">
      <style:paragraph-properties fo:orphans="0" fo:widows="0">
        <style:tab-stops>
          <style:tab-stop style:position="1.492cm"/>
          <style:tab-stop style:position="2.556cm" style:leader-style="dotted" style:leader-text="."/>
        </style:tab-stops>
      </style:paragraph-properties>
      <style:text-properties style:font-name="Calibri3" officeooo:paragraph-rsid="001d2b66"/>
    </style:style>
    <style:style style:name="P21" style:family="paragraph" style:parent-style-name="Standard" style:list-style-name="List_20_1">
      <style:paragraph-properties fo:text-align="start" style:justify-single-word="false" fo:orphans="0" fo:widows="0">
        <style:tab-stops/>
      </style:paragraph-properties>
      <style:text-properties officeooo:paragraph-rsid="001d5866"/>
    </style:style>
    <style:style style:name="P22" style:family="paragraph" style:parent-style-name="Standard" style:list-style-name="List_20_1">
      <style:paragraph-properties fo:orphans="0" fo:widows="0">
        <style:tab-stops>
          <style:tab-stop style:position="1.492cm"/>
          <style:tab-stop style:position="2.937cm" style:leader-style="dotted" style:leader-text="."/>
        </style:tab-stops>
      </style:paragraph-properties>
      <style:text-properties officeooo:paragraph-rsid="001e8084"/>
    </style:style>
    <style:style style:name="P23" style:family="paragraph" style:parent-style-name="Standard" style:list-style-name="List_20_1">
      <style:paragraph-properties fo:orphans="0" fo:widows="0">
        <style:tab-stops>
          <style:tab-stop style:position="0.857cm"/>
          <style:tab-stop style:position="7.445cm" style:leader-style="dotted" style:leader-text="."/>
        </style:tab-stops>
      </style:paragraph-properties>
    </style:style>
    <style:style style:name="P24" style:family="paragraph" style:parent-style-name="Standard" style:list-style-name="Numbering_20_ABC">
      <style:paragraph-properties fo:orphans="0" fo:widows="0">
        <style:tab-stops/>
      </style:paragraph-properties>
      <style:text-properties officeooo:paragraph-rsid="0028b3f8"/>
    </style:style>
    <style:style style:name="P25" style:family="paragraph" style:parent-style-name="Standard" style:list-style-name="List_20_1">
      <style:paragraph-properties fo:line-height="95%" fo:text-align="start" style:justify-single-word="false"/>
      <style:text-properties officeooo:paragraph-rsid="001e8084"/>
    </style:style>
    <style:style style:name="P26" style:family="paragraph" style:parent-style-name="Standard" style:list-style-name="Numbering_20_abc"/>
    <style:style style:name="P27" style:family="paragraph" style:parent-style-name="Standard" style:list-style-name="Numbering_20_abc">
      <style:paragraph-properties fo:line-height="0.369cm" fo:text-align="justify" style:justify-single-word="false" fo:orphans="0" fo:widows="0">
        <style:tab-stops>
          <style:tab-stop style:position="0.773cm"/>
          <style:tab-stop style:position="10.351cm" style:leader-style="dotted" style:leader-text="."/>
        </style:tab-stops>
      </style:paragraph-properties>
      <style:text-properties officeooo:paragraph-rsid="0022453f"/>
    </style:style>
    <style:style style:name="P28" style:family="paragraph" style:parent-style-name="Standard" style:list-style-name="Numbering_20_ABC"/>
    <style:style style:name="P29" style:family="paragraph" style:parent-style-name="Standard" style:list-style-name="Numbering_20_ABC">
      <style:text-properties officeooo:paragraph-rsid="0025c9ed"/>
    </style:style>
    <style:style style:name="P30" style:family="paragraph" style:parent-style-name="Standard" style:list-style-name="Numbering_20_ABC">
      <style:text-properties officeooo:paragraph-rsid="0039a1cf"/>
    </style:style>
    <style:style style:name="P31" style:family="paragraph" style:parent-style-name="Standard" style:list-style-name="Numbering_20_ABC">
      <style:paragraph-properties fo:line-height="115%" fo:orphans="0" fo:widows="0">
        <style:tab-stops>
          <style:tab-stop style:position="0.762cm"/>
          <style:tab-stop style:position="0.857cm"/>
          <style:tab-stop style:position="4.62cm" style:leader-style="dotted" style:leader-text="."/>
          <style:tab-stop style:position="9.366cm"/>
        </style:tab-stops>
      </style:paragraph-properties>
    </style:style>
    <style:style style:name="P32" style:family="paragraph" style:parent-style-name="Standard" style:list-style-name="List_20_3"/>
    <style:style style:name="P33" style:family="paragraph" style:parent-style-name="Standard" style:list-style-name="Numbering_20_ABC">
      <style:paragraph-properties fo:orphans="0" fo:widows="0">
        <style:tab-stops/>
      </style:paragraph-properties>
      <style:text-properties officeooo:rsid="00394b26" officeooo:paragraph-rsid="00394b26"/>
    </style:style>
    <style:style style:name="P34" style:family="paragraph" style:parent-style-name="Standard" style:list-style-name="List_20_1">
      <style:paragraph-properties fo:margin-top="0.064cm" fo:margin-bottom="0cm" loext:contextual-spacing="false" fo:line-height="115%" fo:orphans="0" fo:widows="0">
        <style:tab-stops>
          <style:tab-stop style:position="1.492cm"/>
          <style:tab-stop style:position="2.604cm" style:leader-style="dotted" style:leader-text="."/>
          <style:tab-stop style:position="12.51cm"/>
        </style:tab-stops>
      </style:paragraph-properties>
    </style:style>
    <style:style style:name="P35" style:family="paragraph" style:parent-style-name="Standard" style:list-style-name="List_20_1">
      <style:paragraph-properties fo:margin-top="0.064cm" fo:margin-bottom="0cm" loext:contextual-spacing="false" fo:line-height="115%" fo:orphans="0" fo:widows="0">
        <style:tab-stops>
          <style:tab-stop style:position="1.492cm"/>
          <style:tab-stop style:position="2.556cm" style:leader-style="dotted" style:leader-text="."/>
        </style:tab-stops>
      </style:paragraph-properties>
    </style:style>
    <style:style style:name="P36" style:family="paragraph" style:parent-style-name="Standard" style:list-style-name="List_20_1">
      <style:paragraph-properties fo:margin-top="0.064cm" fo:margin-bottom="0cm" loext:contextual-spacing="false" fo:line-height="115%" fo:orphans="0" fo:widows="0">
        <style:tab-stops>
          <style:tab-stop style:position="1.286cm" style:leader-style="dotted" style:leader-text="."/>
        </style:tab-stops>
      </style:paragraph-properties>
      <style:text-properties officeooo:paragraph-rsid="001b410f"/>
    </style:style>
    <style:style style:name="P37" style:family="paragraph" style:parent-style-name="Standard" style:list-style-name="List_20_1">
      <style:paragraph-properties fo:margin-top="0.064cm" fo:margin-bottom="0cm" loext:contextual-spacing="false" fo:line-height="115%" fo:orphans="0" fo:widows="0">
        <style:tab-stops>
          <style:tab-stop style:position="1.508cm"/>
          <style:tab-stop style:position="1.873cm"/>
          <style:tab-stop style:position="2.302cm"/>
          <style:tab-stop style:position="2.953cm"/>
          <style:tab-stop style:position="3.318cm"/>
          <style:tab-stop style:position="4.35cm"/>
          <style:tab-stop style:position="5.604cm"/>
          <style:tab-stop style:position="6.033cm"/>
          <style:tab-stop style:position="7.477cm"/>
          <style:tab-stop style:position="8.604cm"/>
          <style:tab-stop style:position="9.335cm"/>
          <style:tab-stop style:position="10.351cm"/>
          <style:tab-stop style:position="11.573cm"/>
          <style:tab-stop style:position="12.129cm"/>
        </style:tab-stops>
      </style:paragraph-properties>
      <style:text-properties officeooo:paragraph-rsid="001d28b3"/>
    </style:style>
    <style:style style:name="P38" style:family="paragraph" style:parent-style-name="Standard" style:list-style-name="Numbering_20_abc">
      <style:paragraph-properties fo:margin-top="0.064cm" fo:margin-bottom="0cm" loext:contextual-spacing="false" fo:line-height="115%" fo:orphans="0" fo:widows="0">
        <style:tab-stops>
          <style:tab-stop style:position="0.773cm"/>
          <style:tab-stop style:position="0.857cm"/>
        </style:tab-stops>
      </style:paragraph-properties>
    </style:style>
    <style:style style:name="P39" style:family="paragraph" style:parent-style-name="Standard" style:list-style-name="Numbering_20_abc">
      <style:paragraph-properties fo:margin-top="0.064cm" fo:margin-bottom="0cm" loext:contextual-spacing="false" fo:line-height="115%" fo:text-align="justify" style:justify-single-word="false" fo:orphans="0" fo:widows="0">
        <style:tab-stops>
          <style:tab-stop style:position="0.773cm"/>
        </style:tab-stops>
      </style:paragraph-properties>
      <style:text-properties officeooo:paragraph-rsid="003d42a6"/>
    </style:style>
    <style:style style:name="P40" style:family="paragraph" style:parent-style-name="Standard" style:list-style-name="List_20_1">
      <style:paragraph-properties fo:margin-top="0.064cm" fo:margin-bottom="0cm" loext:contextual-spacing="false" fo:orphans="0" fo:widows="0">
        <style:tab-stops>
          <style:tab-stop style:position="1.492cm"/>
          <style:tab-stop style:position="2.492cm" style:leader-style="dotted" style:leader-text="."/>
        </style:tab-stops>
      </style:paragraph-properties>
      <style:text-properties style:font-name="Calibri3" officeooo:paragraph-rsid="001d28b3"/>
    </style:style>
    <style:style style:name="P41" style:family="paragraph" style:parent-style-name="Standard" style:list-style-name="Numbering_20_abc">
      <style:paragraph-properties fo:margin-top="0.064cm" fo:margin-bottom="0cm" loext:contextual-spacing="false" fo:line-height="0.39cm" fo:orphans="0" fo:widows="0">
        <style:tab-stops>
          <style:tab-stop style:position="0.773cm"/>
          <style:tab-stop style:position="0.857cm"/>
        </style:tab-stops>
      </style:paragraph-properties>
    </style:style>
    <style:style style:name="P42" style:family="paragraph" style:parent-style-name="Standard" style:list-style-name="List_20_1">
      <style:paragraph-properties fo:margin-top="0.064cm" fo:margin-bottom="0cm" loext:contextual-spacing="false" fo:line-height="75%" fo:orphans="0" fo:widows="0">
        <style:tab-stops>
          <style:tab-stop style:position="0.857cm"/>
          <style:tab-stop style:position="11.605cm" style:leader-style="dotted" style:leader-text="."/>
        </style:tab-stops>
      </style:paragraph-properties>
    </style:style>
    <style:style style:name="P43" style:family="paragraph" style:parent-style-name="Standard" style:list-style-name="List_20_1">
      <style:paragraph-properties fo:margin-top="0.127cm" fo:margin-bottom="0cm" loext:contextual-spacing="false" fo:line-height="110%" fo:orphans="0" fo:widows="0">
        <style:tab-stops>
          <style:tab-stop style:position="1.492cm"/>
          <style:tab-stop style:position="2.556cm" style:leader-style="dotted" style:leader-text="."/>
        </style:tab-stops>
      </style:paragraph-properties>
      <style:text-properties style:font-name="Calibri3" officeooo:paragraph-rsid="001b410f"/>
    </style:style>
    <style:style style:name="P44" style:family="paragraph" style:parent-style-name="Standard" style:list-style-name="List_20_1">
      <style:paragraph-properties fo:margin-top="0.127cm" fo:margin-bottom="0cm" loext:contextual-spacing="false" fo:text-align="start" style:justify-single-word="false" fo:orphans="0" fo:widows="0">
        <style:tab-stops>
          <style:tab-stop style:position="1.492cm"/>
          <style:tab-stop style:position="2.556cm" style:leader-style="dotted" style:leader-text="."/>
        </style:tab-stops>
      </style:paragraph-properties>
      <style:text-properties style:font-name="Calibri3" officeooo:paragraph-rsid="001d28b3"/>
    </style:style>
    <style:style style:name="P45" style:family="paragraph" style:parent-style-name="Standard" style:list-style-name="List_20_1">
      <style:paragraph-properties fo:margin-top="0.127cm" fo:margin-bottom="0cm" loext:contextual-spacing="false" fo:line-height="115%" fo:orphans="0" fo:widows="0">
        <style:tab-stops>
          <style:tab-stop style:position="1.492cm"/>
          <style:tab-stop style:position="2.492cm" style:leader-style="dotted" style:leader-text="."/>
        </style:tab-stops>
      </style:paragraph-properties>
      <style:text-properties style:font-name="Calibri3" officeooo:paragraph-rsid="001d2b66"/>
    </style:style>
    <style:style style:name="T1" style:family="text">
      <style:text-properties style:font-name="Calibri" fo:font-size="8pt" style:font-name-asian="Calibri4" style:font-size-asian="8pt" style:font-name-complex="Calibri4" style:font-size-complex="8pt"/>
    </style:style>
    <style:style style:name="T2" style:family="text">
      <style:text-properties style:font-name="Calibri" fo:font-size="8pt" fo:letter-spacing="-0.004cm" style:font-name-asian="Calibri4" style:font-size-asian="8pt" style:font-name-complex="Calibri4" style:font-size-complex="8pt"/>
    </style:style>
    <style:style style:name="T3" style:family="text">
      <style:text-properties style:font-name="Calibri" fo:font-size="8pt" fo:letter-spacing="-0.004cm" officeooo:rsid="001e8084" style:font-name-asian="Calibri4" style:font-size-asian="8pt" style:font-name-complex="Calibri4" style:font-size-complex="8pt"/>
    </style:style>
    <style:style style:name="T4" style:family="text">
      <style:text-properties style:font-name="Calibri" fo:font-size="8pt" fo:letter-spacing="-0.004cm" officeooo:rsid="00249cbf" style:font-name-asian="Calibri4" style:font-size-asian="8pt" style:font-name-complex="Calibri4" style:font-size-complex="8pt"/>
    </style:style>
    <style:style style:name="T5" style:family="text">
      <style:text-properties style:font-name="Calibri" fo:font-size="8pt" fo:letter-spacing="-0.004cm" fo:font-weight="bold" style:font-name-asian="Calibri4" style:font-size-asian="8pt" style:font-weight-asian="bold" style:font-name-complex="Calibri4" style:font-size-complex="8pt" style:font-weight-complex="bold"/>
    </style:style>
    <style:style style:name="T6" style:family="text">
      <style:text-properties style:font-name="Calibri" fo:font-size="8pt" fo:letter-spacing="0.011cm" fo:font-weight="bold" style:font-name-asian="Calibri4" style:font-size-asian="8pt" style:font-weight-asian="bold" style:font-name-complex="Calibri4" style:font-size-complex="8pt" style:font-weight-complex="bold"/>
    </style:style>
    <style:style style:name="T7" style:family="text">
      <style:text-properties style:font-name="Calibri" fo:font-size="8pt" fo:letter-spacing="0.011cm" fo:font-weight="bold" officeooo:rsid="001e8084" style:font-name-asian="Calibri4" style:font-size-asian="8pt" style:font-weight-asian="bold" style:font-name-complex="Calibri4" style:font-size-complex="8pt" style:font-weight-complex="bold"/>
    </style:style>
    <style:style style:name="T8" style:family="text">
      <style:text-properties style:font-name="Calibri" fo:font-size="8pt" fo:letter-spacing="0.011cm" style:font-name-asian="Calibri4" style:font-size-asian="8pt" style:font-name-complex="Calibri4" style:font-size-complex="8pt"/>
    </style:style>
    <style:style style:name="T9" style:family="text">
      <style:text-properties style:font-name="Calibri" fo:font-size="8pt" fo:letter-spacing="0.002cm" style:font-name-asian="Calibri4" style:font-size-asian="8pt" style:font-name-complex="Calibri4" style:font-size-complex="8pt"/>
    </style:style>
    <style:style style:name="T10" style:family="text">
      <style:text-properties style:font-name="Calibri" fo:font-size="8pt" fo:letter-spacing="0.002cm" officeooo:rsid="001e8084" style:font-name-asian="Calibri4" style:font-size-asian="8pt" style:font-name-complex="Calibri4" style:font-size-complex="8pt"/>
    </style:style>
    <style:style style:name="T11" style:family="text">
      <style:text-properties fo:color="#000000" fo:font-size="8pt" fo:letter-spacing="-0.004cm" style:font-name-asian="Calibri4" style:font-size-asian="8pt" style:font-name-complex="Calibri4" style:font-size-complex="8pt"/>
    </style:style>
    <style:style style:name="T12" style:family="text">
      <style:text-properties fo:color="#000000" fo:font-size="8pt" fo:letter-spacing="-0.004cm" officeooo:rsid="001d28b3" style:font-name-asian="Calibri4" style:font-size-asian="8pt" style:font-name-complex="Calibri4" style:font-size-complex="8pt"/>
    </style:style>
    <style:style style:name="T13" style:family="text">
      <style:text-properties fo:color="#000000" fo:font-size="8pt" fo:letter-spacing="-0.004cm" fo:font-weight="bold" style:font-name-asian="Calibri4" style:font-size-asian="8pt" style:font-weight-asian="bold" style:font-name-complex="Calibri4" style:font-size-complex="8pt" style:font-weight-complex="bold"/>
    </style:style>
    <style:style style:name="T14" style:family="text">
      <style:text-properties fo:color="#000000" style:font-name="Calibri3" fo:font-size="8pt" fo:letter-spacing="-0.004cm" style:font-name-asian="Calibri4" style:font-size-asian="8pt" style:font-name-complex="Calibri4" style:font-size-complex="8pt"/>
    </style:style>
    <style:style style:name="T15" style:family="text">
      <style:text-properties fo:color="#000000" style:font-name="Calibri3" fo:font-size="8pt" fo:letter-spacing="-0.004cm" officeooo:rsid="001d28b3" style:font-name-asian="Calibri4" style:font-size-asian="8pt" style:font-name-complex="Calibri4" style:font-size-complex="8pt"/>
    </style:style>
    <style:style style:name="T16" style:family="text">
      <style:text-properties fo:color="#000000" style:font-name="Calibri3" fo:font-size="8pt" fo:letter-spacing="-0.004cm" officeooo:rsid="001d5866" style:font-name-asian="Calibri4" style:font-size-asian="8pt" style:font-name-complex="Calibri4" style:font-size-complex="8pt"/>
    </style:style>
    <style:style style:name="T17" style:family="text">
      <style:text-properties fo:color="#000000" style:font-name="Calibri3" fo:font-size="8pt" fo:letter-spacing="-0.004cm" officeooo:rsid="001e8084" style:font-name-asian="Calibri4" style:font-size-asian="8pt" style:font-name-complex="Calibri4" style:font-size-complex="8pt"/>
    </style:style>
    <style:style style:name="T18" style:family="text">
      <style:text-properties fo:color="#000000" style:font-name="Calibri3" fo:font-size="8pt" fo:letter-spacing="-0.004cm" fo:font-weight="bold" style:font-name-asian="Calibri4" style:font-size-asian="8pt" style:font-weight-asian="bold" style:font-name-complex="Calibri4" style:font-size-complex="8pt" style:font-weight-complex="bold"/>
    </style:style>
    <style:style style:name="T19" style:family="text">
      <style:text-properties fo:color="#000000" style:font-name="Calibri3" fo:font-size="8pt" style:font-name-asian="Calibri4" style:font-size-asian="8pt" style:font-name-complex="Calibri4" style:font-size-complex="8pt"/>
    </style:style>
    <style:style style:name="T20" style:family="text">
      <style:text-properties fo:font-size="8pt" fo:font-weight="bold" style:font-name-asian="Calibri4" style:font-size-asian="8pt" style:font-weight-asian="bold" style:font-name-complex="Calibri4" style:font-size-complex="8pt" style:font-weight-complex="bold"/>
    </style:style>
    <style:style style:name="T21" style:family="text">
      <style:text-properties fo:font-size="8pt" fo:font-weight="bold" officeooo:rsid="0020f220" style:font-name-asian="Calibri4" style:font-size-asian="8pt" style:font-weight-asian="bold" style:font-name-complex="Calibri4" style:font-size-complex="8pt" style:font-weight-complex="bold"/>
    </style:style>
    <style:style style:name="T22" style:family="text">
      <style:text-properties fo:font-size="8pt" style:font-name-asian="Calibri4" style:font-size-asian="8pt" style:font-name-complex="Calibri4" style:font-size-complex="8pt"/>
    </style:style>
    <style:style style:name="T23" style:family="text">
      <style:text-properties fo:font-size="8pt" fo:letter-spacing="-0.004cm" style:font-name-asian="Calibri4" style:font-size-asian="8pt" style:font-name-complex="Calibri4" style:font-size-complex="8pt"/>
    </style:style>
    <style:style style:name="T24" style:family="text">
      <style:text-properties fo:font-size="8pt" fo:letter-spacing="-0.004cm" officeooo:rsid="001d28b3" style:font-name-asian="Calibri4" style:font-size-asian="8pt" style:font-name-complex="Calibri4" style:font-size-complex="8pt"/>
    </style:style>
    <style:style style:name="T25" style:family="text">
      <style:text-properties fo:font-size="8pt" fo:letter-spacing="-0.004cm" officeooo:rsid="001d2b66" style:font-name-asian="Calibri4" style:font-size-asian="8pt" style:font-name-complex="Calibri4" style:font-size-complex="8pt"/>
    </style:style>
    <style:style style:name="T26" style:family="text">
      <style:text-properties fo:font-size="8pt" fo:letter-spacing="-0.004cm" fo:font-weight="bold" style:font-name-asian="Calibri4" style:font-size-asian="8pt" style:font-weight-asian="bold" style:font-name-complex="Calibri4" style:font-size-complex="8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49cbf" style:font-weight-asian="bold" style:font-weight-complex="bold"/>
    </style:style>
    <style:style style:name="T29" style:family="text">
      <style:text-properties fo:font-weight="bold" officeooo:rsid="0022453f" style:font-weight-asian="bold" style:font-weight-complex="bold"/>
    </style:style>
    <style:style style:name="T30" style:family="text">
      <style:text-properties fo:font-weight="bold" officeooo:rsid="0025c9ed" style:font-weight-asian="bold" style:font-weight-complex="bold"/>
    </style:style>
    <style:style style:name="T31" style:family="text">
      <style:text-properties fo:font-weight="bold" officeooo:rsid="00285feb" style:font-weight-asian="bold" style:font-weight-complex="bold"/>
    </style:style>
    <style:style style:name="T32" style:family="text">
      <style:text-properties fo:font-weight="bold" officeooo:rsid="0028b3f8" style:font-weight-asian="bold" style:font-weight-complex="bold"/>
    </style:style>
    <style:style style:name="T33" style:family="text">
      <style:text-properties fo:font-weight="bold" officeooo:rsid="002ab9da" style:font-weight-asian="bold" style:font-weight-complex="bold"/>
    </style:style>
    <style:style style:name="T34" style:family="text">
      <style:text-properties fo:font-weight="bold" officeooo:rsid="0039a1cf" style:font-weight-asian="bold" style:font-weight-complex="bold"/>
    </style:style>
    <style:style style:name="T35" style:family="text">
      <style:text-properties style:font-name="Calibri3" fo:font-size="8pt" fo:letter-spacing="-0.004cm" style:font-name-asian="Calibri4" style:font-size-asian="8pt" style:font-name-complex="Calibri4" style:font-size-complex="8pt"/>
    </style:style>
    <style:style style:name="T36" style:family="text">
      <style:text-properties style:font-name="Calibri3" fo:font-size="8pt" fo:letter-spacing="-0.004cm" officeooo:rsid="00249cbf" style:font-name-asian="Calibri4" style:font-size-asian="8pt" style:font-name-complex="Calibri4" style:font-size-complex="8pt"/>
    </style:style>
    <style:style style:name="T37" style:family="text">
      <style:text-properties style:font-name="Calibri3" fo:font-size="8pt" fo:letter-spacing="-0.004cm" officeooo:rsid="001d28b3" style:font-name-asian="Calibri4" style:font-size-asian="8pt" style:font-name-complex="Calibri4" style:font-size-complex="8pt"/>
    </style:style>
    <style:style style:name="T38" style:family="text">
      <style:text-properties style:font-name="Calibri3" fo:font-size="8pt" fo:letter-spacing="-0.004cm" fo:font-weight="bold" style:font-name-asian="Calibri4" style:font-size-asian="8pt" style:font-weight-asian="bold" style:font-name-complex="Calibri4" style:font-size-complex="8pt" style:font-weight-complex="bold"/>
    </style:style>
    <style:style style:name="T39" style:family="text">
      <style:text-properties style:font-name="Calibri3" fo:font-size="8pt" style:font-name-asian="Calibri4" style:font-size-asian="8pt" style:font-name-complex="Calibri4" style:font-size-complex="8pt"/>
    </style:style>
    <style:style style:name="T40" style:family="text">
      <style:text-properties style:font-name="Calibri3" fo:font-size="8pt" style:font-name-asian="Calibri4" style:font-size-asian="8pt" style:font-name-complex="Calibri4" style:font-size-complex="8pt" style:text-scale="99%"/>
    </style:style>
    <style:style style:name="T41" style:family="text">
      <style:text-properties style:font-name="Calibri3" fo:font-size="8pt" officeooo:rsid="0022236a" style:font-name-asian="Calibri4" style:font-size-asian="8pt" style:font-name-complex="Calibri4" style:font-size-complex="8pt"/>
    </style:style>
    <style:style style:name="T42" style:family="text">
      <style:text-properties style:font-name="Calibri3" fo:font-size="8pt" officeooo:rsid="0022453f" style:font-name-asian="Calibri4" style:font-size-asian="8pt" style:font-name-complex="Calibri4" style:font-size-complex="8pt"/>
    </style:style>
    <style:style style:name="T43" style:family="text">
      <style:text-properties style:font-name="Calibri3" fo:font-size="8pt" officeooo:rsid="0028b3f8" style:font-name-asian="Calibri4" style:font-size-asian="8pt" style:font-name-complex="Calibri4" style:font-size-complex="8pt"/>
    </style:style>
    <style:style style:name="T44" style:family="text">
      <style:text-properties style:font-name="Calibri3" fo:font-size="8pt" fo:font-weight="bold" style:font-name-asian="Calibri4" style:font-size-asian="8pt" style:font-weight-asian="bold" style:font-name-complex="Calibri4" style:font-size-complex="8pt" style:font-weight-complex="bold"/>
    </style:style>
    <style:style style:name="T45" style:family="text">
      <style:text-properties style:font-name="Calibri3" fo:font-size="8pt" fo:font-weight="bold" style:font-name-asian="Calibri4" style:font-size-asian="8pt" style:font-weight-asian="bold" style:font-name-complex="Calibri4" style:font-size-complex="8pt" style:font-weight-complex="bold" style:text-scale="99%"/>
    </style:style>
    <style:style style:name="T46" style:family="text">
      <style:text-properties style:font-name="Calibri3" fo:font-size="8pt" fo:font-weight="bold" officeooo:rsid="0025c9ed" style:font-name-asian="Calibri4" style:font-size-asian="8pt" style:font-weight-asian="bold" style:font-name-complex="Calibri4" style:font-size-complex="8pt" style:font-weight-complex="bold"/>
    </style:style>
    <style:style style:name="T47" style:family="text">
      <style:text-properties style:font-name="Calibri3" fo:font-size="8pt" fo:font-weight="bold" officeooo:rsid="00285feb" style:font-name-asian="Calibri4" style:font-size-asian="8pt" style:font-weight-asian="bold" style:font-name-complex="Calibri4" style:font-size-complex="8pt" style:font-weight-complex="bold"/>
    </style:style>
    <style:style style:name="T48" style:family="text">
      <style:text-properties style:font-name="Calibri3" fo:font-size="8pt" fo:font-weight="bold" officeooo:rsid="0028b3f8" style:font-name-asian="Calibri4" style:font-size-asian="8pt" style:font-weight-asian="bold" style:font-name-complex="Calibri4" style:font-size-complex="8pt" style:font-weight-complex="bold"/>
    </style:style>
    <style:style style:name="T49" style:family="text">
      <style:text-properties style:font-name="Calibri3" fo:font-size="8pt" fo:font-weight="bold" style:font-size-asian="8pt" style:font-weight-asian="bold" style:font-size-complex="8pt" style:font-weight-complex="bold"/>
    </style:style>
    <style:style style:name="T50" style:family="text">
      <style:text-properties style:font-name="Calibri3" fo:font-size="8pt" fo:font-weight="bold" officeooo:rsid="00285feb" style:font-size-asian="8pt" style:font-weight-asian="bold" style:font-size-complex="8pt" style:font-weight-complex="bold"/>
    </style:style>
    <style:style style:name="T51" style:family="text">
      <style:text-properties style:font-name="Calibri3" fo:font-size="8pt" fo:letter-spacing="0.007cm" style:font-name-asian="Calibri4" style:font-size-asian="8pt" style:font-name-complex="Calibri4" style:font-size-complex="8pt"/>
    </style:style>
    <style:style style:name="T52" style:family="text">
      <style:text-properties style:font-name="Calibri3" fo:font-size="8pt" fo:letter-spacing="0.007cm" officeooo:rsid="0022236a" style:font-name-asian="Calibri4" style:font-size-asian="8pt" style:font-name-complex="Calibri4" style:font-size-complex="8pt"/>
    </style:style>
    <style:style style:name="T53" style:family="text">
      <style:text-properties style:font-name="Calibri3" fo:font-size="8pt" fo:letter-spacing="0.007cm" fo:font-weight="bold" style:font-name-asian="Calibri4" style:font-size-asian="8pt" style:font-weight-asian="bold" style:font-name-complex="Calibri4" style:font-size-complex="8pt" style:font-weight-complex="bold"/>
    </style:style>
    <style:style style:name="T54" style:family="text">
      <style:text-properties style:font-name="Calibri3" fo:font-size="8pt" fo:letter-spacing="0.005cm" style:font-name-asian="Calibri4" style:font-size-asian="8pt" style:font-name-complex="Calibri4" style:font-size-complex="8pt"/>
    </style:style>
    <style:style style:name="T55" style:family="text">
      <style:text-properties style:font-name="Calibri3" fo:font-size="8pt" fo:letter-spacing="0.004cm" style:font-name-asian="Calibri4" style:font-size-asian="8pt" style:font-name-complex="Calibri4" style:font-size-complex="8pt"/>
    </style:style>
    <style:style style:name="T56" style:family="text">
      <style:text-properties style:font-name="Calibri3" fo:font-size="8pt" fo:letter-spacing="0.004cm" officeooo:rsid="0022453f" style:font-name-asian="Calibri4" style:font-size-asian="8pt" style:font-name-complex="Calibri4" style:font-size-complex="8pt"/>
    </style:style>
    <style:style style:name="T57" style:family="text">
      <style:text-properties style:font-name="Calibri3" fo:font-size="8pt" fo:letter-spacing="0.002cm" style:font-name-asian="Calibri4" style:font-size-asian="8pt" style:font-name-complex="Calibri4" style:font-size-complex="8pt"/>
    </style:style>
    <style:style style:name="T58" style:family="text">
      <style:text-properties style:font-name="Calibri3" fo:font-size="8pt" fo:font-weight="normal" style:font-name-asian="Calibri4" style:font-size-asian="8pt" style:font-weight-asian="normal" style:font-name-complex="Calibri4" style:font-size-complex="8pt" style:font-weight-complex="normal"/>
    </style:style>
    <style:style style:name="T59" style:family="text">
      <style:text-properties style:font-name="Calibri3" fo:font-size="8pt" fo:font-weight="normal" officeooo:rsid="0025c9ed" style:font-name-asian="Calibri4" style:font-size-asian="8pt" style:font-weight-asian="normal" style:font-name-complex="Calibri4" style:font-size-complex="8pt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49cbf" style:font-weight-asian="normal" style:font-weight-complex="normal"/>
    </style:style>
    <style:style style:name="T62" style:family="text">
      <style:text-properties officeooo:rsid="00249cbf"/>
    </style:style>
    <style:style style:name="T63" style:family="text">
      <style:text-properties officeooo:rsid="00285feb"/>
    </style:style>
    <style:style style:name="T64" style:family="text">
      <style:text-properties officeooo:rsid="0028b3f8"/>
    </style:style>
    <style:style style:name="T65" style:family="text">
      <style:text-properties style:use-window-font-color="true" style:font-name="Calibri2" fo:font-size="8pt" fo:language="it" fo:country="IT" fo:font-weight="bold" officeooo:rsid="002f47d7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T66" style:family="text">
      <style:text-properties style:use-window-font-color="true" style:font-name="Calibri2" fo:font-size="8pt" fo:language="it" fo:country="IT" fo:font-weight="normal" officeooo:rsid="002f47d7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67" style:family="text">
      <style:text-properties style:use-window-font-color="true" style:font-name="Calibri2" fo:font-size="8pt" fo:language="it" fo:country="IT" officeooo:rsid="003d7f44" style:letter-kerning="true" style:font-name-asian="Liberation Serif1" style:font-size-asian="10pt" style:language-asian="hi" style:country-asian="IN" style:font-name-complex="Liberation Serif1" style:font-size-complex="10pt"/>
    </style:style>
    <style:style style:name="T68" style:family="text">
      <style:text-properties style:use-window-font-color="true" style:font-name="Calibri2" fo:font-size="8pt" fo:language="it" fo:country="IT" officeooo:rsid="003f61f5" style:letter-kerning="true" style:font-name-asian="Liberation Serif1" style:font-size-asian="10pt" style:language-asian="hi" style:country-asian="IN" style:font-name-complex="Liberation Serif1" style:font-size-complex="10pt"/>
    </style:style>
    <style:style style:name="T69" style:family="text">
      <style:text-properties fo:language="it" fo:country="IT" fo:font-weight="bold" style:language-asian="hi" style:country-asian="IN" style:font-weight-asian="bold" style:font-weight-complex="bold"/>
    </style:style>
    <style:style style:name="T70" style:family="text">
      <style:text-properties officeooo:rsid="002ab9da"/>
    </style:style>
    <style:style style:name="T71" style:family="text">
      <style:text-properties officeooo:rsid="002b0a6d"/>
    </style:style>
    <style:style style:name="T72" style:family="text">
      <style:text-properties officeooo:rsid="002de5f4"/>
    </style:style>
    <style:style style:name="T73" style:family="text">
      <style:text-properties officeooo:rsid="003008e6"/>
    </style:style>
    <style:style style:name="T74" style:family="text">
      <style:text-properties officeooo:rsid="0039a1cf"/>
    </style:style>
    <style:style style:name="T75" style:family="text">
      <style:text-properties officeooo:rsid="003cfd65"/>
    </style:style>
    <style:style style:name="T76" style:family="text">
      <style:text-properties officeooo:rsid="003d42a6"/>
    </style:style>
    <style:style style:name="T77" style:family="text">
      <style:text-properties officeooo:rsid="003d6160"/>
    </style:style>
    <style:style style:name="T78" style:family="text">
      <style:text-properties officeooo:rsid="003f61f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Heading">SCHEDA PER L'INDIVIDUAZIONE DEI DOCENTI SOPRANNUMERARI (II GRADO) PER L’A.S. <text:date style:data-style-name="N104" text:date-value="2023-02-04T11:49:54.559999764">2023</text:date>/<text:date style:data-style-name="N104" text:date-value="2023-02-04T11:49:54.559999764" text:date-adjust="PT8760H00M00S">2024</text:date></text:p>
        <text:p text:style-name="P9">Al Dirigente Scolastico</text:p>
        <text:p text:style-name="P9"/>
        <text:p text:style-name="P9">______________________________________</text:p>
        <text:p text:style-name="Standard"/>
        <text:p text:style-name="Standard">Il/La sottoscritto/a ____________________________________________________ nato/a a _______________________________ prov. _____ il ___________ insegnante di ________________________________________ immesso in ruolo ai sensi <text:span text:style-name="T68">legge,</text:span> GAE/<text:span text:style-name="T78">concorso</text:span> ______________________________________ con effettiva assunzione in servizio dal __________________, ai fini della compilazione della graduatoria d’istituto prevista dal CCNI vigente, consapevole delle responsabilità civili e penali cui va incontro in caso di dichiarazione non corrispondente al vero, ai sensi del DPR 28/12/2000 n. 445, così come modificato ed integrato dall’art. 15 della legge 16/<text:span text:style-name="T78">0</text:span>1/2003,<text:span text:style-name="T60"> dichiara </text:span><text:span text:style-name="T61">quanto segue.</text:span></text:p>
      </text:section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Heading_20_1" text:outline-level="1">1) ANZIANITÀ DI SERVIZIO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8">Da compilare a cura dell'interessato</text:p>
          </table:table-cell>
          <table:table-cell table:style-name="Tabella1.A2" office:value-type="string">
            <text:p text:style-name="P2">Anni</text:p>
          </table:table-cell>
          <table:table-cell table:style-name="Tabella1.A2" office:value-type="string">
            <text:p text:style-name="P2">Punti</text:p>
          </table:table-cell>
          <table:table-cell table:style-name="Tabella1.D2" office:value-type="string">
            <text:p text:style-name="P2">Riservato al DS</text:p>
          </table:table-cell>
        </table:table-row>
        <table:table-row table:style-name="Tabella1.3">
          <table:table-cell table:style-name="Tabella1.A2" office:value-type="string">
            <text:p text:style-name="Heading">ANZIANITÀ DI RUOLO</text:p>
            <text:p text:style-name="Subtitle">(<text:span text:style-name="T27">6 punti</text:span> per ogni anno effettivamente prestato)</text:p>
            <text:p text:style-name="Standard">Per ogni anno di servizio comunque prestato, <text:span text:style-name="T27">successivamente alla decorrenza giuridica della nomina</text:span>, nel ruolo di appartenenza:</text:p>
            <text:list xml:id="list335065373" text:style-name="List_20_1">
              <text:list-item>
                <text:p text:style-name="P34"><text:span text:style-name="T35">anni ______ di servizio successivamente alla decorrenza economica nel ruolo di appartenenza (escluso </text:span><text:span text:style-name="T39">l’anno in corso);</text:span></text:p>
              </text:list-item>
              <text:list-item>
                <text:p text:style-name="P35"><text:span text:style-name="T35">anni ______ di servizio derivanti da retroattività giuridica della nomina coperti da effettivo servizio (servizio </text:span><text:span text:style-name="T39">di almeno 180 gg.);</text:span></text:p>
              </text:list-item>
            </text:list>
            <text:p text:style-name="Standard">di cui su posto di sostegno (solo per i titolari su posto di sostegno):</text:p>
            <text:list xml:id="list114956676230519" text:continue-numbering="true" text:style-name="List_20_1">
              <text:list-item>
                <text:p text:style-name="P43"><text:span text:style-name="T23">anni ______ di servizio prestato su posto di sostegno successivamente alla decorrenza economica nel ruolo </text:span><text:span text:style-name="T22">di appartenenza;</text:span></text:p>
              </text:list-item>
              <text:list-item>
                <text:p text:style-name="P18"><text:span text:style-name="T23">anni ______ di servizio prestato su posto di sostegno derivanti da retroattività giuridica della nomina</text:span><text:line-break/><text:span text:style-name="T22">coperti da effettivo servizio (servizio di almeno 180 gg.).</text:span></text:p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4">
          <table:table-cell table:style-name="Tabella1.A2" office:value-type="string">
            <text:p text:style-name="Heading">ANZIANITÀ DI RUOLO IN PICCOLE ISOLE</text:p>
            <text:p text:style-name="Subtitle">(<text:span text:style-name="T27">6 punti</text:span> per ogni anno effettivamente prestato)</text:p>
            <text:list xml:id="list114954596351603" text:continue-numbering="true" text:style-name="List_20_1">
              <text:list-item>
                <text:p text:style-name="P36"><text:span text:style-name="T15">Anni </text:span><text:span text:style-name="T14">______ di servizio effettivamente prestato dopo la nomina nel ruolo di appartenenza in scuole o istituti situati in </text:span><text:span text:style-name="T19">piccole isole.</text:span></text:p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5">
          <table:table-cell table:style-name="Tabella1.A2" office:value-type="string">
            <text:p text:style-name="Heading">ANZIANITÀ DI RUOLO DERIVANTE DA NOMINA GIURIDICA </text:p>
            <text:p text:style-name="Heading">E/O PER OGNI ANNO DI SERVIZIO DI RUOLO PRESTATO NELLA SCUOLA DI I GRADO</text:p>
            <text:p text:style-name="Subtitle">(<text:span text:style-name="T27">3 punti</text:span> per ogni anno)</text:p>
            <text:list xml:id="list114954872154927" text:continue-numbering="true" text:style-name="List_20_1">
              <text:list-item>
                <text:p text:style-name="P37"><text:span text:style-name="T37">A</text:span><text:span text:style-name="T35">nni ______ di<text:tab/>servizio derivante da decorrenza giuridica della nomina anteriore alla decorrenza </text:span><text:span text:style-name="T39">economic</text:span>a, se non è stato prestato alcun servizio.</text:p>
              </text:list-item>
              <text:list-item>
                <text:p text:style-name="P19"><text:span text:style-name="T24">A</text:span><text:span text:style-name="T23">nni ______ coperti da servizio nel ruolo della </text:span><text:span text:style-name="T26">scuola di I grado.</text:span></text:p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Heading">ANZIANITÀ DI PRE-RUOLO E/O DI ALTRO SERVIZIO DI RUOLO EFFETTIVAMENTE PRESTATO NELLA SCUOLA</text:p>
            <text:p text:style-name="Subtitle">(Sommare tutti gli anni e attribuire 3 punti per i primi 4 anni, <text:span text:style-name="T76">2 </text:span>punti per ogni anno successivo)</text:p>
            <text:list xml:id="list114955783130295" text:continue-numbering="true" text:style-name="List_20_1">
              <text:list-item>
                <text:p text:style-name="P40"><text:span text:style-name="T12">A</text:span><text:span text:style-name="T11">nni ______ di servizio </text:span><text:span text:style-name="T13">pre-ruolo </text:span><text:span text:style-name="T11">riconosciuto o riconoscibile ai fini della carriera.</text:span></text:p>
              </text:list-item>
              <text:list-item>
                <text:p text:style-name="P44"><text:span text:style-name="T12">A</text:span><text:span text:style-name="T11">nni ______ di servizio prestato nel </text:span><text:span text:style-name="T13">ruolo infanzia e/o primaria.</text:span></text:p>
              </text:list-item>
              <text:list-item>
                <text:p text:style-name="P40"><text:span text:style-name="T12">A</text:span><text:span text:style-name="T11">nni ______ di servizio effettivamente prestato in </text:span><text:span text:style-name="T13">scuole o istituti situati nelle piccole isole.</text:span></text:p>
              </text:list-item>
            </text:list>
            <text:p text:style-name="P11">Di cui su posto di sostegno (solo per i titolari su posto di sostegno):</text:p>
            <text:list xml:id="list114955456675396" text:continue-numbering="true" text:style-name="List_20_1">
              <text:list-item>
                <text:p text:style-name="P45"><text:span text:style-name="T25">a</text:span><text:span text:style-name="T23">nni ______ di servizio </text:span><text:span text:style-name="T26">pre-ruolo </text:span><text:span text:style-name="T23">prestato su posto di sostegno riconosciuto o riconoscibile ai fini della </text:span><text:span text:style-name="T22">carriera.</text:span></text:p>
              </text:list-item>
              <text:list-item>
                <text:p text:style-name="P20"><text:span text:style-name="T25">a</text:span><text:span text:style-name="T23">nni ______ di servizio prestato su posto di sostegno nel </text:span><text:span text:style-name="T26">ruolo infanzia e/o primaria.</text:span></text:p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7">
          <table:table-cell table:style-name="Tabella1.A2" office:value-type="string">
            <text:p text:style-name="Heading">CONTINUITÀ NELLA SCUOLA</text:p>
            <text:p text:style-name="Subtitle">(I punti si assegnano per ogni anno di servizio prestato (escluso quello in corso) prescindendo dal triennio.</text:p>
            <text:p text:style-name="Subtitle">Si escludono gli anni prestati su sede provvisoria e/o prima della decorrenza economica del ruolo.</text:p>
            <text:p text:style-name="Subtitle">Per il servizio prestato nelle piccole isole il punteggio si raddoppia) </text:p>
            <text:list xml:id="list114955500034950" text:continue-numbering="true" text:style-name="List_20_1">
              <text:list-item>
                <text:p text:style-name="P21"><text:span text:style-name="T16">S</text:span><text:span text:style-name="T14">ervizio di ruolo prestato nella scuola di attuale titolarità senza soluzione di continuità:</text:span></text:p>
                <text:list>
                  <text:list-item>
                    <text:p text:style-name="P21"><text:span text:style-name="T16">anni ______</text:span><text:span text:style-name="T14"> entro il quinquennio. </text:span><text:span text:style-name="T27">(2 punti per ogni anno)</text:span></text:p>
                  </text:list-item>
                  <text:list-item>
                    <text:p text:style-name="P15">anni ______ oltre il quinquennio. <text:span text:style-name="T27">(3 punti per ogni anno)</text:span></text:p>
                  </text:list-item>
                </text:list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8">
          <table:table-cell table:style-name="Tabella1.A2" office:value-type="string">
            <text:p text:style-name="Heading">CONTINUITÀ NEL COMUNE</text:p>
            <text:p text:style-name="Subtitle">(<text:span text:style-name="T27">1 punto per ogni anno</text:span>. Punteggio non cumulabile nello stesso anno con la continuità nell’attuale scuola)</text:p>
            <text:list xml:id="list114956428265090" text:continue-numbering="true" text:style-name="List_20_1">
              <text:list-item>
                <text:p text:style-name="P22"><text:span text:style-name="T17">A</text:span><text:span text:style-name="T14">nni ______</text:span><text:span text:style-name="T18"> </text:span><text:span text:style-name="T14">di servizio di ruolo prestato nel </text:span><text:span text:style-name="T17">comune </text:span><text:span text:style-name="T14">di attuale titolarità senza soluzione di continuità.</text:span></text:p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9">
          <table:table-cell table:style-name="Tabella1.A2" office:value-type="string">
            <text:p text:style-name="Heading">PUNTEGGIO AGGIUNTIVO</text:p>
            <text:p text:style-name="Subtitle">(<text:span text:style-name="T27">10 punti</text:span>)</text:p>
            <text:list xml:id="list114955923805750" text:continue-numbering="true" text:style-name="List_20_1">
              <text:list-item>
                <text:p text:style-name="P25"><text:span text:style-name="T3">Dichiar</text:span><text:span text:style-name="T4">a</text:span><text:span text:style-name="T3"> </text:span><text:span text:style-name="T2">di aver diritto al punteggio aggiuntivo una tantum </text:span><text:span text:style-name="T5">per non aver presentato, per un triennio, a </text:span><text:span text:style-name="T6">decorrere dalle operazioni di mobilità per l’a.s. 2000/2001 e fino all’a.s. 2007/</text:span><text:span text:style-name="T7">20</text:span><text:span text:style-name="T6">08, </text:span><text:span text:style-name="T8">domanda di </text:span><text:span text:style-name="T9">trasferimento o passaggio provinciale, o, pur avendo presentato domanda, l’h</text:span><text:span text:style-name="T10">o</text:span><text:span text:style-name="T9"> revocata nei termini </text:span><text:span text:style-name="T1">previsti.</text:span></text:p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h text:style-name="P14" text:outline-level="1">2) ESIGENZE DI FAMIGLIA</text:h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Heading"><text:span text:style-name="T21">Da c</text:span><text:span text:style-name="T20">ompilare a cura dell'interessato</text:span></text:p>
          </table:table-cell>
          <table:table-cell table:style-name="Tabella2.A2" office:value-type="string">
            <text:p text:style-name="Heading">Punti</text:p>
          </table:table-cell>
          <table:table-cell table:style-name="Tabella2.C2" office:value-type="string">
            <text:p text:style-name="Heading">Riservato al DS</text:p>
          </table:table-cell>
        </table:table-row>
        <table:table-row table:style-name="Tabella2.1">
          <table:table-cell table:style-name="Tabella2.A2" office:value-type="string">
            <text:list xml:id="list3188749520" text:style-name="Numbering_20_abc">
              <text:list-item>
                <text:p text:style-name="P41"><text:span text:style-name="T52">P</text:span><text:span text:style-name="T51">er </text:span><text:span text:style-name="T53">non allontanamento </text:span><text:span text:style-name="T51">dal coniuge (o parte dell’unione civile) ovvero, nel caso di docenti senza </text:span><text:span text:style-name="T35">coniuge o separati giudizialmente o consensualmente con atto omologato dal tribunale, per </text:span><text:span text:style-name="T39">ricongiungimento ai genitori o ai figli. </text:span><text:span text:style-name="T44">(6 </text:span><text:span text:style-name="T47">punti</text:span><text:span text:style-name="T44">)</text:span></text:p>
              </text:list-item>
            </text:list>
            <text:p text:style-name="Standard"><text:span text:style-name="T27">NB</text:span>: il punteggio si attribuisce solo nel caso in cui il coniuge/figlio/genitore abbia la residenza nel comune di titolarità del docente.</text:p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list xml:id="list114955155356487" text:continue-numbering="true" text:style-name="Numbering_20_abc">
              <text:list-item>
                <text:p text:style-name="P38"><text:span text:style-name="T41">P</text:span><text:span text:style-name="T39">er ogni figlio (anche adottivo o in affidamento pre-adottivo o in affidamento) di età inferiore ai sei anni da compiere anche entro il 31/12/</text:span><text:span text:style-name="T39"><text:date style:data-style-name="N104" text:date-value="2023-02-04T11:49:54.574999809">2023</text:date></text:span><text:span text:style-name="T39">. </text:span><text:span text:style-name="T44">(4 </text:span><text:span text:style-name="T47">punti</text:span><text:span text:style-name="T44">)</text:span></text:p>
              </text:list-item>
            </text:list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list xml:id="list114954846186279" text:continue-numbering="true" text:style-name="Numbering_20_abc">
              <text:list-item>
                <text:p text:style-name="P39"><text:span text:style-name="T42">Per ogni </text:span><text:span text:style-name="T39">figlio (anche adottivo o in affidamento pre-adottivo o in affidamento) di età superiore ai sei anni, ma che non </text:span><text:span text:style-name="T54">abbia superato il diciottesimo anno di età da compiere anche entro il 31/12/</text:span><text:span text:style-name="T54"><text:date style:data-style-name="N104" text:date-value="2023-02-04T11:49:54.574999809">2023</text:date></text:span><text:span text:style-name="T54"> ovvero per ogni figlio </text:span><text:span text:style-name="T40">maggiorenne che risulti totalmente o permanentemente inabile a proficuo lavoro. </text:span><text:span text:style-name="T45">(</text:span><text:span text:style-name="T49">3 </text:span><text:span text:style-name="T50">punti</text:span><text:span text:style-name="T49">)</text:span></text:p>
              </text:list-item>
            </text:list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list xml:id="list114956483687811" text:continue-numbering="true" text:style-name="Numbering_20_abc">
              <text:list-item>
                <text:p text:style-name="P27"><text:span text:style-name="T56">C</text:span><text:span text:style-name="T55">ura e assistenza del figlio con minorazione: fisica, psichica, sensoriale ovvero per prestare la cura e </text:span><text:span text:style-name="T57">l’assistenza del figlio tossico dipendente o del coniuge o del genitore, totalmente e permanentemente </text:span><text:span text:style-name="T39">inabile al lavoro che può essere assistito soltanto nel Comune di _______________________________________ </text:span><text:span text:style-name="T44">(6 </text:span><text:span text:style-name="T47">punti</text:span><text:span text:style-name="T44">)</text:span></text:p>
              </text:list-item>
            </text:list>
            <text:p text:style-name="Standard"><text:span text:style-name="T27">N</text:span><text:span text:style-name="T29">B</text:span>: il punteggio si attribuisce solo nel caso in cui il comune di assistenza coincida con la titolarità del docente.</text:p>
          </table:table-cell>
          <table:table-cell table:style-name="Tabella2.A2" office:value-type="string">
            <text:p text:style-name="P3"/>
          </table:table-cell>
          <table:table-cell table:style-name="Tabella2.C2" office:value-type="string">
            <text:p text:style-name="P3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h text:style-name="Heading_20_1" text:outline-level="1">3) TITOLI GENERALI</text:h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Heading">Da compilare a cura dell'interessato</text:p>
          </table:table-cell>
          <table:table-cell table:style-name="Tabella3.A2" office:value-type="string">
            <text:p text:style-name="Heading">Punti</text:p>
          </table:table-cell>
          <table:table-cell table:style-name="Tabella3.C2" office:value-type="string">
            <text:p text:style-name="Heading">Riservato al DS</text:p>
          </table:table-cell>
        </table:table-row>
        <table:table-row table:style-name="Tabella3.1">
          <table:table-cell table:style-name="Tabella3.A3" office:value-type="string">
            <text:list xml:id="list586753046" text:style-name="Numbering_20_ABC">
              <text:list-item>
                <text:p text:style-name="P29"><text:span text:style-name="T62">Per</text:span> aver superato un pubblico concorso ordinario per esami e titoli, per l'accesso al ruolo di appartenenza, al momento della presentazione della domanda, o a ruoli di livello pari o superiore a quello di appartenenza</text:p>
              </text:list-item>
            </text:list>
            <text:p text:style-name="P10"><text:span text:style-name="T27">(</text:span><text:span text:style-name="T31">12 p</text:span><text:span text:style-name="T27">unti)</text:span></text:p>
            <text:p text:style-name="Standard"><text:span text:style-name="T27">N</text:span><text:span text:style-name="T28">B</text:span>: <text:span text:style-name="T62">s</text:span>i <text:span text:style-name="T62">può </text:span>valuta<text:span text:style-name="T62">re</text:span> un solo concorso.</text:p>
          </table:table-cell>
          <table:table-cell table:style-name="Tabella3.B3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B3" office:value-type="string">
            <text:list xml:id="list114955653611107" text:continue-numbering="true" text:style-name="Numbering_20_ABC">
              <text:list-item>
                <text:p text:style-name="P31"><text:span text:style-name="T36">Per </text:span><text:span text:style-name="T35">aver conseguito </text:span><text:span text:style-name="T36">______ </text:span><text:span text:style-name="T38">diplomi di specializzazione </text:span><text:span text:style-name="T35">post-universitari </text:span><text:span text:style-name="T39">previsti dagli statuti,</text:span></text:p>
              </text:list-item>
            </text:list>
            <text:list xml:id="list114955690543342" text:continue-list="list114955923805750" text:style-name="List_20_1">
              <text:list-item>
                <text:list>
                  <text:list-item>
                    <text:p text:style-name="P42"><text:span text:style-name="T35">presso i/il segu</text:span>ente/i Ateneo/i: ______________________________________________________________</text:p>
                  </text:list-item>
                  <text:list-item>
                    <text:p text:style-name="P23">nelle seguenti <text:span text:style-name="T35">discipline: _____________________________________________________________________</text:span></text:p>
                  </text:list-item>
                </text:list>
              </text:list-item>
            </text:list>
            <text:p text:style-name="P9"><text:span text:style-name="T30">(</text:span><text:span text:style-name="T27">5 </text:span><text:span text:style-name="T31">punti </text:span><text:span text:style-name="T27">per ogni diploma</text:span><text:span text:style-name="T30">)</text:span></text:p>
            <text:p text:style-name="P5"><text:span text:style-name="T44">N</text:span><text:span text:style-name="T46">B</text:span><text:span text:style-name="T58">: </text:span><text:span text:style-name="T59">è</text:span><text:span text:style-name="T58"> valutabile un solo diploma per lo stesso o gli stessi anni accademici o di corso; </text:span><text:span text:style-name="T59">i</text:span><text:span text:style-name="T58">l punteggio va attribuito al personale in possesso di laurea.</text:span></text:p>
          </table:table-cell>
          <table:table-cell table:style-name="Tabella3.B3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B3" office:value-type="string">
            <text:list xml:id="list114956314429088" text:continue-list="list114955653611107" text:style-name="Numbering_20_ABC">
              <text:list-item>
                <text:p text:style-name="P28"><text:span text:style-name="T63">Per</text:span> avere conseguito ______ <text:span text:style-name="T27">diplomi universitari</text:span> (laurea di primo livello o breve o diploma ISEF o diploma di<text:line-break/>accademia o conservatorio di musica) <text:span text:style-name="T27">oltre</text:span> al titolo di studio attualmente necessario per l’accesso al ruolo di appartenenza <text:span text:style-name="T27">(</text:span><text:span text:style-name="T34">3 p</text:span><text:span text:style-name="T27">unti per ogni diploma).</text:span></text:p>
              </text:list-item>
            </text:list>
          </table:table-cell>
          <table:table-cell table:style-name="Tabella3.B3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 table:style-name="Tabella3.1">
          <table:table-cell table:style-name="Tabella3.B3" office:value-type="string">
            <text:list xml:id="list114956224021717" text:continue-numbering="true" text:style-name="Numbering_20_ABC">
              <text:list-item>
                <text:p text:style-name="P30"><text:span text:style-name="T63">Per</text:span> aver conseguito:</text:p>
              </text:list-item>
            </text:list>
            <text:list xml:id="list114956714986945" text:continue-list="list114955690543342" text:style-name="List_20_1">
              <text:list-item>
                <text:p text:style-name="P16"><text:s/>______ <text:span text:style-name="T27">diplomi di perfezionamento </text:span><text:span text:style-name="T60">di durata non inferiore a 1 anno</text:span> in corsi post-universitari previsti da<text:span text:style-name="T74">gli </text:span>statuti, <text:span text:style-name="T74">ovvero </text:span>d<text:span text:style-name="T74">a</text:span>l DPR n. 162/82, <text:span text:style-name="T74">ovvero</text:span> d<text:span text:style-name="T74">a</text:span>lla legge 341/90 (ar<text:span text:style-name="T74">ticoli</text:span> 4, 6, 8), <text:span text:style-name="T74">ovvero</text:span> d<text:span text:style-name="T74">a</text:span>l decreto <text:span text:style-name="T74">n. </text:span>509/99; </text:p>
              </text:list-item>
              <text:list-item>
                <text:p text:style-name="P17">_______ <text:span text:style-name="T27">master</text:span> di primo livello <text:span text:style-name="T74">o di</text:span> secondo livello</text:p>
                <text:list>
                  <text:list-item>
                    <text:p text:style-name="P15">presso i seguenti Atenei: __________________________________________________________</text:p>
                  </text:list-item>
                  <text:list-item>
                    <text:p text:style-name="P15">nelle seguenti discipline: __________________________________________________________</text:p>
                  </text:list-item>
                </text:list>
              </text:list-item>
            </text:list>
            <text:p text:style-name="P13">(1 punto per ogni diploma o master)</text:p>
            <text:p text:style-name="Standard"><text:span text:style-name="T27">NB</text:span>: <text:span text:style-name="T63">i</text:span> corsi tenuti a decorrere dall’anno accademico 2005/06 saranno valutati esclusivamente se di durata annuale, con 1500 ore complessive di impegno, con un riconoscimento di 60 CFU e con esame finale.</text:p>
          </table:table-cell>
          <table:table-cell table:style-name="Tabella3.B3" office:value-type="string">
            <text:p text:style-name="Standard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B3" office:value-type="string">
            <text:list xml:id="list114954899909851" text:continue-list="list114956224021717" text:style-name="Numbering_20_ABC">
              <text:list-item>
                <text:p text:style-name="P28">Per essere in possesso di:</text:p>
              </text:list-item>
            </text:list>
            <text:list xml:id="list2426783104" text:style-name="List_20_3">
              <text:list-item>
                <text:list>
                  <text:list-item>
                    <text:p text:style-name="P32">diploma di laurea di durata almeno quadriennale,</text:p>
                  </text:list-item>
                  <text:list-item>
                    <text:p text:style-name="P32">diploma di laurea in scienze motorie,</text:p>
                  </text:list-item>
                  <text:list-item>
                    <text:p text:style-name="P32">del diploma di laurea magistrale (specialistica),</text:p>
                  </text:list-item>
                  <text:list-item>
                    <text:p text:style-name="P32">del diploma di accademia di belle arti,</text:p>
                  </text:list-item>
                  <text:list-item>
                    <text:p text:style-name="P32">del diploma di conservatorio di musica,</text:p>
                  </text:list-item>
                </text:list>
              </text:list-item>
            </text:list>
            <text:list xml:id="list114955674554508" text:continue-list="list114956483687811" text:style-name="Numbering_20_abc">
              <text:list-header>
                <text:p text:style-name="P26">oltre al titolo di studio attualmente necessario per l’accesso al ruolo di appartenenza. <text:span text:style-name="T27">(5 punti per ogni diploma)</text:span></text:p>
              </text:list-header>
            </text:list>
          </table:table-cell>
          <table:table-cell table:style-name="Tabella3.B3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B3" office:value-type="string">
            <text:list xml:id="list114955891740310" text:continue-list="list114954899909851" text:style-name="Numbering_20_ABC">
              <text:list-item>
                <text:p text:style-name="P24"><text:span text:style-name="T43">Per</text:span><text:span text:style-name="T39"> avere conseguito il titolo di </text:span><text:span text:style-name="T44">dottorato di ricerca.</text:span><text:span text:style-name="T39"> </text:span><text:span text:style-name="T44">(</text:span><text:span text:style-name="T48">5 p</text:span><text:span text:style-name="T44">unti)</text:span></text:p>
              </text:list-item>
            </text:list>
            <text:p text:style-name="Standard"><text:span text:style-name="T27">N</text:span><text:span text:style-name="T69">B</text:span>: si valuta un solo titolo.</text:p>
          </table:table-cell>
          <table:table-cell table:style-name="Tabella3.B3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list xml:id="list114955321096037" text:continue-numbering="true" text:style-name="Numbering_20_ABC">
              <text:list-item>
                <text:p text:style-name="P33"><text:span text:style-name="T75">(</text:span>Riguarda solo <text:span text:style-name="T74">gli insegnanti della scuola primaria)</text:span></text:p>
              </text:list-item>
            </text:list>
          </table:table-cell>
          <table:table-cell table:style-name="Tabella3.A2" office:value-type="string">
            <text:p text:style-name="P4">-</text:p>
          </table:table-cell>
          <table:table-cell table:style-name="Tabella3.C2" office:value-type="string">
            <text:p text:style-name="P4">-</text:p>
          </table:table-cell>
        </table:table-row>
        <table:table-row table:style-name="Tabella3.1">
          <table:table-cell table:style-name="Tabella3.B3" office:value-type="string">
            <text:list xml:id="list114956593071699" text:continue-numbering="true" text:style-name="Numbering_20_ABC">
              <text:list-item>
                <text:p text:style-name="P28"><text:span text:style-name="T64">Per</text:span> aver partecipato a ______ <text:span text:style-name="T64">n</text:span>uovi esami di stato conclusivi dei corsi di studio di istruzione secondaria superiore SOLO SE dall’a.s. 1998/<text:span text:style-name="T64">19</text:span>99 fino all’anno scolastico 2000/2001, in qualità di presidente di commissione o di componente esterno o interno, compresa <text:span text:style-name="T64">l</text:span>’attività svolta dal docente di sostegno all’alunno <text:span text:style-name="T64">con </text:span>handicap che sostiene l’esame. (<text:span text:style-name="T32">1 p</text:span><text:span text:style-name="T27">unt</text:span><text:span text:style-name="T32">o</text:span><text:span text:style-name="T27"> per ogni anno di esame, </text:span><text:span text:style-name="T32">per un</text:span><text:span text:style-name="T27"> </text:span><text:span text:style-name="T32">m</text:span><text:span text:style-name="T27">a</text:span><text:span text:style-name="T32">ssimo di</text:span><text:span text:style-name="T27"> 3 p</text:span><text:span text:style-name="T32">unti</text:span>)</text:p>
              </text:list-item>
            </text:list>
          </table:table-cell>
          <table:table-cell table:style-name="Tabella3.B3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ext:soft-page-break/>
        <table:table-row table:style-name="Tabella3.1">
          <table:table-cell table:style-name="Tabella3.B3" office:value-type="string">
            <text:list xml:id="list114956363516450" text:continue-numbering="true" text:style-name="Numbering_20_ABC">
              <text:list-item>
                <text:p text:style-name="P28"><text:span text:style-name="T70">Per aver conseguito il </text:span><text:span text:style-name="T33">certificato</text:span><text:span text:style-name="T27"> CLIL</text:span> per l’insegnamento di una disciplina non linguistica in lingua straniera di cui al Decreto Direttoriale n. 6 del 16 aprile 2012, rilasciato da strutture universitarie in possesso dei requisiti di cui all’art. 3 comma 3 del D.M. del 30 settembre 2011. (<text:span text:style-name="T33">1 punto</text:span>)</text:p>
              </text:list-item>
            </text:list>
            <text:p text:style-name="Standard"><text:span text:style-name="T27">NB</text:span>: il certificato viene rilasciato solo a chi:</text:p>
            <text:list xml:id="list114956374001755" text:continue-list="list114956714986945" text:style-name="List_20_1">
              <text:list-item>
                <text:list>
                  <text:list-item>
                    <text:p text:style-name="P15">è in possesso di certificazione di Livello C1 del QCER (art 4 comma 2),</text:p>
                  </text:list-item>
                  <text:list-item>
                    <text:p text:style-name="P15">ha frequentato il corso metodologico,</text:p>
                  </text:list-item>
                  <text:list-item>
                    <text:p text:style-name="P15">sostenuto <text:span text:style-name="T70">con successo </text:span>la prova finale.</text:p>
                  </text:list-item>
                </text:list>
              </text:list-item>
            </text:list>
          </table:table-cell>
          <table:table-cell table:style-name="Tabella3.B3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3" office:value-type="string">
            <text:list xml:id="list114955723814105" text:continue-list="list114956363516450" text:style-name="Numbering_20_ABC">
              <text:list-item>
                <text:p text:style-name="P28"><text:span text:style-name="T27">Attestato di frequenza a un corso CLIL</text:span> per i docenti che, pur <text:span text:style-name="T67">non</text:span> in possesso di certificazione di livello C1, hanno svolto la parte metodologica del corso presso <text:span text:style-name="T71">una </text:span>struttur<text:span text:style-name="T71">a</text:span> universitari<text:span text:style-name="T71">a</text:span> accreditat<text:span text:style-name="T71">a</text:span>. (<text:span text:style-name="T27">0,5 punti</text:span>)</text:p>
              </text:list-item>
            </text:list>
          </table:table-cell>
          <table:table-cell table:style-name="Tabella3.B3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 table:style-name="Tabella3.1">
          <table:table-cell table:style-name="Tabella3.A13" table:number-columns-spanned="3" office:value-type="string">
            <text:p text:style-name="Standard"><text:span text:style-name="T27">NB</text:span>: i titoli relativi a <text:span text:style-name="T73">B</text:span>), C), D), E), F), <text:span text:style-name="T74">I</text:span>), <text:span text:style-name="T74">J</text:span>) <text:span text:style-name="T77">sono</text:span> cumulabili tra di loro fino a un <text:span text:style-name="T27">massimo di 10 </text:span><text:span text:style-name="T65">punti</text:span><text:span text:style-name="T66">.</text:span></text:p>
          </table:table-cell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2">PUNTEGGIO COMPLESSIVO <text:span text:style-name="T72">=</text:span> SERVIZIO + ESIGENZE DI FAMIGLIA + TITOLI =</text:p>
          </table:table-cell>
        </table:table-row>
      </table:table>
      <text:p text:style-name="Standard"/>
      <text:p text:style-name="Standard">Si allegano le autocertificazioni (e documentazion<text:span text:style-name="T72">e</text:span> nel caso di esclusione dalla graduatoria ai sensi dell’art. 13 CCNI vigente) relative a quanto dichiarato.</text:p>
      <text:p text:style-name="Standard"/>
      <text:p text:style-name="Standard"/>
      <text:p text:style-name="Standard">Data: ________________________________<text:tab/><text:tab/><text:tab/><text:tab/><text:tab/>Firma: 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Calibri1" svg:font-family="Calibri" style:font-adornments="Grassetto" style:font-family-generic="swiss" style:font-pitch="variable"/>
    <style:font-face style:name="Calibri2" svg:font-family="Calibri" style:font-adornments="Normale" style:font-family-generic="swiss" style:font-pitch="variable"/>
    <style:font-face style:name="Calibri4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line-height="115%" fo:text-align="justify" style:justify-single-word="false" fo:orphans="0" fo:widows="0" fo:hyphenation-ladder-count="no-limit" style:page-number="auto" style:vertical-align="auto" style:writing-mode="lr-tb">
        <style:tab-stops>
          <style:tab-stop style:position="0.499cm" style:leader-style="solid" style:leader-text="_"/>
        </style:tab-stops>
      </style:paragraph-properties>
      <style:text-properties style:use-window-font-color="true" style:font-name="Calibri2" fo:font-family="Calibri" style:font-style-name="Normale" style:font-family-generic="swiss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0cm" loext:contextual-spacing="false" fo:line-height="115%" fo:text-align="center" style:justify-single-word="false" fo:keep-with-next="always"/>
      <style:text-properties style:use-window-font-color="true" style:font-name="Calibri1" fo:font-family="Calibri" style:font-style-name="Grassetto" style:font-family-generic="swiss" style:font-pitch="variable" fo:font-size="8pt" fo:font-weight="bold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start" style:justify-single-word="false" style:page-number="auto"/>
      <style:text-properties style:use-window-font-color="true" fo:font-size="8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loext:contextual-spacing="false" fo:text-align="center" style:justify-single-word="false" style:page-number="auto"/>
      <style:text-properties style:use-window-font-color="true" fo:font-size="8pt" fo:font-weight="normal" style:font-size-asian="18pt" style:font-size-complex="1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3" style:display-name="ListLabel 3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4" style:display-name="ListLabel 4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5" style:display-name="ListLabel 5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6" style:display-name="ListLabel 6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7" style:display-name="ListLabel 7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8" style:display-name="ListLabel 8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9" style:display-name="ListLabel 9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 style:font-size-asian="8pt" style:font-weight-asian="bold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8pt" fo:font-weight="bold" style:font-name-asian="Calibri4" style:font-family-asian="Calibri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3cm" fo:margin-left="0.4cm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margin-left="0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A" style:num-letter-sync="true" text:start-value="8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format="A" style:num-letter-sync="true" text:start-value="0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date-style style:name="N10104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342f44"/>
    </style:style>
    <style:page-layout style:name="Mpm1">
      <style:page-layout-properties fo:page-width="21.02cm" fo:page-height="29.73cm" style:num-format="1" style:print-orientation="portrait" fo:margin-top="1.199cm" fo:margin-bottom="1cm" fo:margin-left="1.376cm" fo:margin-right="1.2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22cm" fo:page-height="29.729cm" style:num-format="1" style:print-orientation="portrait" fo:margin-top="1.289cm" fo:margin-bottom="1.469cm" fo:margin-left="1.376cm" fo:margin-right="1.2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cm" fo:page-height="29.73cm" style:num-format="1" style:print-orientation="portrait" fo:margin-top="1.499cm" fo:margin-bottom="1.499cm" fo:margin-left="1.499cm" fo:margin-right="1.499cm" style:writing-mode="lr-tb" style:layout-grid-color="#c0c0c0" style:layout-grid-lines="2049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22cm" fo:page-height="29.72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3"><text:page-number text:select-page="current">3</text:page-number>/<text:page-count>3</text:page-count></text:p>
      </style:footer>
    </style:master-page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20-03-26T13:07:00</meta:creation-date>
    <dc:date>2021-03-05T21:18:46.529000000</dc:date>
    <meta:print-date>2019-02-12T12:26:00</meta:print-date>
    <meta:generator>LibreOffice/6.4.4.2$Windows_X86_64 LibreOffice_project/3d775be2011f3886db32dfd395a6a6d1ca2630ff</meta:generator>
    <meta:editing-duration>PT1H39M45S</meta:editing-duration>
    <meta:editing-cycles>27</meta:editing-cycles>
    <meta:document-statistic meta:table-count="4" meta:image-count="0" meta:object-count="0" meta:page-count="3" meta:paragraph-count="101" meta:word-count="1413" meta:character-count="9296" meta:non-whitespace-character-count="8021"/>
    <meta:user-defined meta:name="Operator">Gino Carubia</meta:user-defined>
  </office:meta>
</office:document-meta>
</file>